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roman" style:font-pitch="variable"/>
    <style:font-face style:name="DejaVu Sans1" svg:font-family="'DejaVu Sans'" style:font-family-generic="system" style:font-pitch="variable"/>
    <style:font-face style:name="FreeSans" svg:font-family="FreeSans" style:font-family-generic="swiss"/>
    <style:font-face style:name="Liberation Sans" svg:font-family="'Liberation Sans'" style:font-family-generic="roman" style:font-pitch="variable"/>
    <style:font-face style:name="Liberation Sans1" svg:font-family="'Liberation Sans'" style:font-family-generic="swiss"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ymbol" svg:font-family="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automatic-styles>
    <style:style style:name="P1" style:family="paragraph" style:parent-style-name="Hanging_20_indent">
      <style:text-properties officeooo:rsid="001b4a27" officeooo:paragraph-rsid="001ba1c3"/>
    </style:style>
    <style:style style:name="P2" style:family="paragraph" style:parent-style-name="Hanging_20_indent">
      <style:text-properties officeooo:rsid="001b4a27" officeooo:paragraph-rsid="0040642b"/>
    </style:style>
    <style:style style:name="P3" style:family="paragraph" style:parent-style-name="Hanging_20_indent">
      <style:text-properties officeooo:rsid="0021f1ae" officeooo:paragraph-rsid="0027aff7"/>
    </style:style>
    <style:style style:name="P4" style:family="paragraph" style:parent-style-name="Hanging_20_indent">
      <style:text-properties officeooo:paragraph-rsid="00301820"/>
    </style:style>
    <style:style style:name="P5" style:family="paragraph" style:parent-style-name="Hanging_20_indent">
      <style:text-properties officeooo:rsid="00301820" officeooo:paragraph-rsid="00301820"/>
    </style:style>
    <style:style style:name="P6" style:family="paragraph" style:parent-style-name="Hanging_20_indent">
      <style:text-properties officeooo:paragraph-rsid="003a3b44"/>
    </style:style>
    <style:style style:name="P7" style:family="paragraph" style:parent-style-name="Hanging_20_indent">
      <style:text-properties officeooo:rsid="003c6550" officeooo:paragraph-rsid="003c6550"/>
    </style:style>
    <style:style style:name="P8" style:family="paragraph" style:parent-style-name="Hanging_20_indent">
      <style:text-properties officeooo:paragraph-rsid="0040642b"/>
    </style:style>
    <style:style style:name="P9" style:family="paragraph" style:parent-style-name="Heading_20_1" style:list-style-name="WWNum1"/>
    <style:style style:name="P10" style:family="paragraph" style:parent-style-name="Heading_20_1" style:list-style-name="WWNum1" style:master-page-name="Standard">
      <style:paragraph-properties style:page-number="auto"/>
    </style:style>
    <style:style style:name="P11" style:family="paragraph" style:parent-style-name="Heading_20_1" style:list-style-name="WWNum1">
      <style:text-properties officeooo:paragraph-rsid="0040642b"/>
    </style:style>
    <style:style style:name="P12" style:family="paragraph" style:parent-style-name="Heading_20_1" style:list-style-name="WWNum1">
      <style:text-properties fo:color="#000080" loext:opacity="100%" style:font-name="Liberation Sans1" fo:font-size="10pt" fo:font-weight="bold" officeooo:rsid="00301820" officeooo:paragraph-rsid="00301820" style:letter-kerning="true" style:font-name-asian="DejaVu Sans1" style:font-size-asian="10pt" style:language-asian="hi" style:country-asian="IN" style:font-weight-asian="bold" style:font-name-complex="DejaVu Sans1" style:font-size-complex="10pt" style:language-complex="hi" style:country-complex="IN" style:font-weight-complex="bold"/>
    </style:style>
    <style:style style:name="P13" style:family="paragraph" style:parent-style-name="Plain_20_indent" style:list-style-name="WWNum2"/>
    <style:style style:name="P14" style:family="paragraph" style:parent-style-name="Plain_20_indent" style:list-style-name="WWNum2">
      <style:text-properties officeooo:rsid="0035655a" officeooo:paragraph-rsid="0035655a"/>
    </style:style>
    <style:style style:name="P15" style:family="paragraph" style:parent-style-name="Plain_20_indent">
      <style:text-properties officeooo:paragraph-rsid="00418ec2"/>
    </style:style>
    <style:style style:name="T1" style:family="text">
      <style:text-properties fo:font-weight="bold" style:font-weight-asian="bold" style:font-weight-complex="bold"/>
    </style:style>
    <style:style style:name="T2" style:family="text">
      <style:text-properties fo:font-weight="bold" officeooo:rsid="001ba1c3" style:font-weight-asian="bold" style:font-weight-complex="bold"/>
    </style:style>
    <style:style style:name="T3" style:family="text">
      <style:text-properties fo:font-weight="bold" officeooo:rsid="0040642b" style:font-weight-asian="bold" style:font-weight-complex="bold"/>
    </style:style>
    <style:style style:name="T4" style:family="text">
      <style:text-properties fo:font-weight="bold" officeooo:rsid="00418ec2" style:font-weight-asian="bold" style:font-weight-complex="bold"/>
    </style:style>
    <style:style style:name="T5" style:family="text">
      <style:text-properties officeooo:rsid="00196a73"/>
    </style:style>
    <style:style style:name="T6" style:family="text">
      <style:text-properties officeooo:rsid="001b4a27"/>
    </style:style>
    <style:style style:name="T7" style:family="text">
      <style:text-properties officeooo:rsid="001ba1c3"/>
    </style:style>
    <style:style style:name="T8" style:family="text">
      <style:text-properties officeooo:rsid="001d5981"/>
    </style:style>
    <style:style style:name="T9" style:family="text">
      <style:text-properties officeooo:rsid="001d5981" fo:background-color="transparent" loext:char-shading-value="0"/>
    </style:style>
    <style:style style:name="T10" style:family="text">
      <style:text-properties fo:font-style="italic" style:font-style-asian="italic" style:font-style-complex="italic"/>
    </style:style>
    <style:style style:name="T11" style:family="text">
      <style:text-properties officeooo:rsid="002441a1"/>
    </style:style>
    <style:style style:name="T12" style:family="text">
      <style:text-properties officeooo:rsid="0027aff7"/>
    </style:style>
    <style:style style:name="T13" style:family="text">
      <style:text-properties style:font-name="Liberation Sans" fo:font-size="9pt" style:letter-kerning="true" style:font-name-asian="DejaVu Sans1" style:font-size-asian="9pt" style:language-asian="hi" style:country-asian="IN" style:font-name-complex="DejaVu Sans1" style:font-size-complex="12pt" style:language-complex="hi" style:country-complex="IN"/>
    </style:style>
    <style:style style:name="T14" style:family="text">
      <style:text-properties style:font-name="Liberation Sans" fo:font-size="9pt" officeooo:rsid="0027aff7" style:letter-kerning="true" style:font-name-asian="DejaVu Sans1" style:font-size-asian="9pt" style:language-asian="hi" style:country-asian="IN" style:font-name-complex="DejaVu Sans1" style:font-size-complex="12pt" style:language-complex="hi" style:country-complex="IN"/>
    </style:style>
    <style:style style:name="T15" style:family="text">
      <style:text-properties style:font-name="Liberation Sans" fo:font-size="9pt" officeooo:rsid="00293ec4" style:letter-kerning="true" style:font-name-asian="DejaVu Sans1" style:font-size-asian="9pt" style:language-asian="hi" style:country-asian="IN" style:font-name-complex="DejaVu Sans1" style:font-size-complex="12pt" style:language-complex="hi" style:country-complex="IN"/>
    </style:style>
    <style:style style:name="T16" style:family="text">
      <style:text-properties style:font-name="Liberation Sans" fo:font-size="9pt" officeooo:rsid="002ce7a7" style:letter-kerning="true" style:font-name-asian="DejaVu Sans1" style:font-size-asian="9pt" style:language-asian="hi" style:country-asian="IN" style:font-name-complex="DejaVu Sans1" style:font-size-complex="12pt" style:language-complex="hi" style:country-complex="IN"/>
    </style:style>
    <style:style style:name="T17" style:family="text">
      <style:text-properties style:font-name="Liberation Sans" fo:font-size="9pt" officeooo:rsid="002ead6b" style:letter-kerning="true" style:font-name-asian="DejaVu Sans1" style:font-size-asian="9pt" style:language-asian="hi" style:country-asian="IN" style:font-name-complex="DejaVu Sans1" style:font-size-complex="12pt" style:language-complex="hi" style:country-complex="IN"/>
    </style:style>
    <style:style style:name="T18" style:family="text">
      <style:text-properties style:font-name="Liberation Sans" fo:font-size="9pt" officeooo:rsid="002b3b8d" style:letter-kerning="true" style:font-name-asian="DejaVu Sans1" style:font-size-asian="9pt" style:language-asian="hi" style:country-asian="IN" style:font-name-complex="DejaVu Sans1" style:font-size-complex="12pt" style:language-complex="hi" style:country-complex="IN"/>
    </style:style>
    <style:style style:name="T19" style:family="text">
      <style:text-properties style:font-name="Liberation Sans" fo:font-size="9pt" officeooo:rsid="00301820" style:letter-kerning="true" style:font-name-asian="DejaVu Sans1" style:font-size-asian="9pt" style:language-asian="hi" style:country-asian="IN" style:font-name-complex="DejaVu Sans1" style:font-size-complex="12pt" style:language-complex="hi" style:country-complex="IN"/>
    </style:style>
    <style:style style:name="T20" style:family="text">
      <style:text-properties style:font-name="Liberation Sans" fo:font-size="9pt" officeooo:rsid="00310c54" style:letter-kerning="true" style:font-name-asian="DejaVu Sans1" style:font-size-asian="9pt" style:language-asian="hi" style:country-asian="IN" style:font-name-complex="DejaVu Sans1" style:font-size-complex="12pt" style:language-complex="hi" style:country-complex="IN"/>
    </style:style>
    <style:style style:name="T21" style:family="text">
      <style:text-properties style:font-name="Liberation Sans" fo:font-size="9pt" officeooo:rsid="0040642b" style:letter-kerning="true" style:font-name-asian="DejaVu Sans1" style:font-size-asian="9pt" style:language-asian="hi" style:country-asian="IN" style:font-name-complex="DejaVu Sans1" style:font-size-complex="12pt" style:language-complex="hi" style:country-complex="IN"/>
    </style:style>
    <style:style style:name="T22" style:family="text">
      <style:text-properties style:font-name="Liberation Sans" fo:font-size="9pt" fo:font-weight="bold" officeooo:rsid="0027aff7" style:letter-kerning="true" style:font-name-asian="DejaVu Sans1" style:font-size-asian="9pt" style:language-asian="hi" style:country-asian="IN" style:font-weight-asian="bold" style:font-name-complex="DejaVu Sans1" style:font-size-complex="12pt" style:language-complex="hi" style:country-complex="IN" style:font-weight-complex="bold"/>
    </style:style>
    <style:style style:name="T23" style:family="text">
      <style:text-properties style:font-name="Liberation Sans" fo:font-size="9pt" fo:font-weight="bold" officeooo:rsid="003a3b44" style:letter-kerning="true" style:font-name-asian="DejaVu Sans1" style:font-size-asian="9pt" style:language-asian="hi" style:country-asian="IN" style:font-weight-asian="bold" style:font-name-complex="DejaVu Sans1" style:font-size-complex="12pt" style:language-complex="hi" style:country-complex="IN" style:font-weight-complex="bold"/>
    </style:style>
    <style:style style:name="T24" style:family="text">
      <style:text-properties officeooo:rsid="00293ad6"/>
    </style:style>
    <style:style style:name="T25" style:family="text">
      <style:text-properties officeooo:rsid="00293ec4"/>
    </style:style>
    <style:style style:name="T26" style:family="text">
      <style:text-properties officeooo:rsid="002b3b8d"/>
    </style:style>
    <style:style style:name="T27" style:family="text">
      <style:text-properties officeooo:rsid="002ce7a7"/>
    </style:style>
    <style:style style:name="T28" style:family="text">
      <style:text-properties officeooo:rsid="00301820"/>
    </style:style>
    <style:style style:name="T29" style:family="text">
      <style:text-properties officeooo:rsid="0035655a"/>
    </style:style>
    <style:style style:name="T30" style:family="text">
      <style:text-properties officeooo:rsid="00373e0d"/>
    </style:style>
    <style:style style:name="T31" style:family="text">
      <style:text-properties officeooo:rsid="003a3b44"/>
    </style:style>
    <style:style style:name="T32" style:family="text">
      <style:text-properties officeooo:rsid="003b72d3"/>
    </style:style>
    <style:style style:name="T33" style:family="text">
      <style:text-properties officeooo:rsid="003cdc5b"/>
    </style:style>
    <style:style style:name="T34" style:family="text">
      <style:text-properties officeooo:rsid="003e1baa"/>
    </style:style>
    <style:style style:name="T35" style:family="text">
      <style:text-properties officeooo:rsid="003f64b0"/>
    </style:style>
    <style:style style:name="T36" style:family="text">
      <style:text-properties officeooo:rsid="0040642b"/>
    </style:style>
    <style:style style:name="T37" style:family="text">
      <style:text-properties officeooo:rsid="0040a6f6"/>
    </style:style>
    <style:style style:name="T38" style:family="text">
      <style:text-properties officeooo:rsid="00418ec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784349193" text:style-name="WWNum1">
        <text:list-item>
          <text:h text:style-name="P10" text:outline-level="1"><text:bookmark text:name="_GoBack"/>Contact Information</text:h>
        </text:list-item>
      </text:list>
      <text:p text:style-name="Plain_20_indent">101 Forest Ridge Drive, Sterling, Virginia, 20164-2812<text:line-break/>703.598.6506 – <text:a xlink:type="simple" xlink:href="mailto:craig@trader.name" text:style-name="Internet_20_link" text:visited-style-name="Visited_20_Internet_20_Link">craig@trader.name</text:a> – <text:a xlink:type="simple" xlink:href="http://trader.name/" text:style-name="Internet_20_link" text:visited-style-name="Visited_20_Internet_20_Link">http://trader.name/</text:a> – <text:a xlink:type="simple" xlink:href="http://www.linkedin.com/in/craigtrader" text:style-name="Internet_20_link" text:visited-style-name="Visited_20_Internet_20_Link">http://www.linkedin.com/in/craigtrader</text:a></text:p>
      <text:list xml:id="list113041421921842" text:continue-numbering="true" text:style-name="WWNum1">
        <text:list-item>
          <text:h text:style-name="P9" text:outline-level="1">Professional Overview</text:h>
        </text:list-item>
      </text:list>
      <text:p text:style-name="Plain_20_indent">I am a technology generalist, but I am also highly skilled in all aspects of software system design, development, testing, and deployment. My <text:span text:style-name="T14">forty</text:span> years of software development includes:</text:p>
      <text:list xml:id="list1791958758" text:style-name="WWNum2">
        <text:list-item>
          <text:p text:style-name="P13"><text:span text:style-name="T5">Thirty </text:span><text:span text:style-name="T36">seven</text:span> years developing web and client-server applications using Relational, Object-Relational, <text:span text:style-name="T29">Graph, </text:span><text:span text:style-name="T8">and NoSQL </text:span><text:span text:style-name="T9">databases</text:span>.</text:p>
        </text:list-item>
        <text:list-item>
          <text:p text:style-name="P13"><text:span text:style-name="T5">T</text:span><text:span text:style-name="T21">hirty</text:span> years developing applications with Object-Oriented tools such as <text:span text:style-name="T12">Python, Java, Groovy, .NET/C#, JavaScript, and C/C++.</text:span></text:p>
        </text:list-item>
        <text:list-item>
          <text:p text:style-name="P14">Nine years developing cyber-security applications for commercial and government customers.</text:p>
        </text:list-item>
      </text:list>
      <text:list xml:id="list113042450555071" text:continue-list="list113041421921842" text:style-name="WWNum1">
        <text:list-item>
          <text:h text:style-name="P9" text:outline-level="1">Technical Specialties</text:h>
        </text:list-item>
      </text:list>
      <text:p text:style-name="P15"><text:span text:style-name="T1">Programming Languages and Technologies:</text:span> Python, Java, <text:span text:style-name="T8">Groovy, </text:span><text:span text:style-name="T25">JavaScript, </text:span><text:span text:style-name="T11">JSON, Arduino, </text:span>.NET (C#), C/C++, Shell Scripting.<text:line-break/><text:span text:style-name="T1">Relational and Object-Relational Databases:</text:span> PostgresQL, <text:span text:style-name="T35">MongoDB, </text:span><text:span text:style-name="T25">CosmosDB, </text:span><text:span text:style-name="T11">OrientDB, MySQL, </text:span>SQL Server, Oracle 10g / 11g.<text:line-break/><text:span text:style-name="T1">Operating Environments:</text:span> <text:span text:style-name="T8">Linux systems (Red Hat, Ubuntu, </text:span><text:span text:style-name="T25">Debian, </text:span><text:span text:style-name="T26">Raspbian</text:span><text:span text:style-name="T8">), </text:span><text:span text:style-name="T35">AWS, Azure, </text:span>Windows (<text:span text:style-name="T8">10 / 7 / </text:span>Mobile / Vista / 2003 / XP / 2000 / NT / 98 / 95 / 3.X).<text:line-break/><text:span text:style-name="T4">Cloud Platforms:</text:span><text:span text:style-name="T38"> AWS (EC2, S3, IOT, Lambda, AuroraDB, Route 53), Azure.<text:line-break/></text:span><text:span text:style-name="T1">Virtualization Platforms:</text:span> <text:span text:style-name="T25">Kubernetes, </text:span><text:span text:style-name="T11">Docker, VirtualBox, </text:span>VMware (ESX / ESXi / Server / Workstation).<text:line-break/><text:span text:style-name="T1">Agile and CM Tools:</text:span> <text:span text:style-name="T8">Jenkins, </text:span>Hudson, Git, <text:span text:style-name="T37">GitHub, GitLab, </text:span><text:span text:style-name="T11">BitBucket, </text:span><text:span text:style-name="T15">Jira, Trac.</text:span></text:p>
      <text:list xml:id="list113041458416631" text:continue-numbering="true" text:style-name="WWNum1">
        <text:list-item>
          <text:h text:style-name="P9" text:outline-level="1">Professional Experience</text:h>
        </text:list-item>
      </text:list>
      <text:p text:style-name="P7">12/2022-present<text:tab/><text:span text:style-name="T1">Miovision </text:span><text:span text:style-name="T3">(GTT)</text:span><text:span text:style-name="T1">, Remote</text:span><text:line-break/><text:span text:style-name="T1">SENIOR DEVELOPER, SOFTWARE DEVELOPMENT</text:span><text:line-break/><text:span text:style-name="T33">Develop and maintain </text:span><text:span text:style-name="T34">software for Intelligent Traffic Systems using Python, Visual C++, Node.js, JavaScript and AWS. Debug network communications using Wireshark. Manage software development using Jira, Confluence, Slack, and Google’s G Suite applications.</text:span></text:p>
      <text:p text:style-name="P6">0<text:span text:style-name="T31">7</text:span>/20<text:span text:style-name="T12">2</text:span><text:span text:style-name="T32">2</text:span>-<text:span text:style-name="T6">0</text:span><text:span text:style-name="T31">8</text:span><text:span text:style-name="T6">/20</text:span><text:span text:style-name="T12">22</text:span><text:tab/><text:span text:style-name="T23">NextGen Healthcare</text:span><text:span text:style-name="T1">, </text:span><text:span text:style-name="T23">Remote</text:span><text:span text:style-name="T1"><text:line-break/></text:span><text:span text:style-name="T23">SENIOR STAFF</text:span><text:span text:style-name="T1"> ENGINEER</text:span></text:p>
      <text:p text:style-name="P6">0<text:span text:style-name="T12">3</text:span>/20<text:span text:style-name="T12">20</text:span>-<text:span text:style-name="T6">05/20</text:span><text:span text:style-name="T12">22</text:span><text:tab/><text:span text:style-name="T22">Capital Sciences</text:span><text:span text:style-name="T1">, </text:span><text:span text:style-name="T22">Herndon</text:span><text:span text:style-name="T1">, VA<text:line-break/></text:span><text:span text:style-name="T22">PRINCIPAL</text:span><text:span text:style-name="T1"> SOFTWARE ENGINEER</text:span><text:line-break/><text:span text:style-name="T24">Buil</text:span><text:span text:style-name="T27">d</text:span><text:span text:style-name="T24"> tools for evaluating radio performance for UAV </text:span><text:span text:style-name="T16">C2 systems</text:span><text:span text:style-name="T24">. </text:span><text:span text:style-name="T27">Build tools for simulating flights for testing </text:span><text:span text:style-name="T16">airplane tracking systems. </text:span><text:span text:style-name="T17">Integrate live data from GPS and IMS sensors, and ADS-B feeds. De</text:span><text:span text:style-name="T18">sign, de</text:span><text:span text:style-name="T17">velop and deploy applications using Python, </text:span><text:span text:style-name="T14">Java</text:span><text:span text:style-name="T17">, </text:span><text:span text:style-name="T14">C#</text:span><text:span text:style-name="T17">, </text:span><text:span text:style-name="T14">Docker, and Azure</text:span><text:span text:style-name="T17">. </text:span>Managed development with <text:span text:style-name="T14">Jira</text:span> and <text:span text:style-name="T14">Git</text:span>.</text:p>
      <text:p text:style-name="P3">09/2014-02/2020<text:tab/><text:span text:style-name="T1">IDEFENSE SENIOR ENGINEER, Reston, VA / Rosslyn, VA</text:span><text:line-break/><text:span text:style-name="T10">Accenture Security (2017-2020)</text:span><text:span text:style-name="T6"><text:line-break/></text:span><text:span text:style-name="T10">Verisign Security Services (2014-2017)<text:line-break/></text:span><text:span text:style-name="T6">DevOps Engineer for iDefense. Design, Document and manage object schema for graph database in support of the new IntelGraph application. Develop web applications using Java, Groovy, Spring Boot, and OrientDB. Deploy applications with Open Stack, AWS, Docker, Ansible, </text:span>Terraform, <text:span text:style-name="T6">Gradle, and Ant. Maintain legacy applications written in Java. Manage development using Team City, Jenkins, Git / GitHub / Bitbucket, and JIRA. Mentor junior developers. <text:line-break/>(Accenture Security </text:span>acquired<text:span text:style-name="T6"> the iDefense group from Verisign in May, 2017</text:span><text:span text:style-name="T30">)</text:span></text:p>
      <text:p text:style-name="P1">11/2012-09/2014<text:tab/><text:span text:style-name="T2">Sterling Computers, Chantilly, VA for Northrup Grumman</text:span><text:span text:style-name="T7"><text:line-break/></text:span><text:span text:style-name="T2">SENIOR SOFTWARE ENGINEER</text:span><text:span text:style-name="T7"><text:line-break/>Develop and Test workflow applications for document exploitation using JBOSS, JBPM, and OpenAMQ on Linux. Develop and Deploy graph databases using Objectivity, C++, and Java on Linux and WIndows Server 2008. Managed development with Subversion, Jenkins, Ant, Bugzilla and JIRA.</text:span></text:p>
      <text:list xml:id="list113041132072260" text:continue-numbering="true" text:style-name="WWNum1">
        <text:list-item>
          <text:h text:style-name="P11" text:outline-level="1"><text:soft-page-break/>Professional Experience (continued)</text:h>
        </text:list-item>
      </text:list>
      <text:p text:style-name="P2">06/2011-11/2012<text:tab/><text:span text:style-name="T2">Novel Applications of Vital Information, McLean, VA for General Dynamics-AIS</text:span><text:span text:style-name="T7"><text:line-break/></text:span><text:span text:style-name="T2">SENIOR SOFTWARE ENGINEER</text:span><text:span text:style-name="T7"><text:line-break/>Developed and deployed distributed applications for Malware Analysis using Python (Django), Java (JSF), PHP, MySQL, Cisco IOS, TomCat, Apache, Red Hat Linux. Built a virtualization environment for software development, testing, and deployment. Managed development with Git and JIRA.</text:span></text:p>
      <text:p text:style-name="P6">07/2010-<text:span text:style-name="T6">05/2011</text:span><text:tab/><text:span text:style-name="T1">Harris Crucial Security, Chantilly, VA<text:line-break/>SENIOR SOFTWARE ENGINEER</text:span><text:line-break/>Develop and deploy distributed applications using Python, Django, Oracle, VMware ESX, Red Hat Linux. Built a virtualization environment for software development, testing, and deployment. <text:s/>Managed development with Trac and Subversion.</text:p>
      <text:p text:style-name="P6">05/2009-05/2010<text:tab/><text:span text:style-name="T1">Mercury Federal Systems, Reston, VA</text:span><text:line-break/><text:span text:style-name="T1">SENIOR STAFF ENGINEER</text:span><text:line-break/>Developed Linux device drivers, ported Software-Defined Radio software, and built testing frameworks in support of OpenCPI, an Open Source Component Portability Infrastructure, using Red Hat Linux, C, C++, and CORBA. <text:s/>Managed development with Trac, Git, Subversion.</text:p>
      <text:p text:style-name="Hanging_20_indent">10/2006-05/2009<text:tab/><text:span text:style-name="T1">Sphere of Influence, Vienna, VA</text:span><text:line-break/><text:span text:style-name="T1">SENIOR INFRASTRUCTURE ARCHITECT / SENIOR SOFTWARE ENGINEER</text:span><text:line-break/>Provided technical expertise when developing software systems for government and commercial customers. Built a virtualization environment for software development, testing, and deployment.<text:line-break/><text:span text:style-name="T1">2008-2009 Gator Snap</text:span><text:line-break/>Developed software for a multimedia Windows Mobile application, using C#, C++, and Windows DirectShow.<text:line-break/><text:span text:style-name="T1">2007-2009 SMS</text:span><text:line-break/>Provided software development and engineering support to SMS, using Microsoft .NET, C#, and SQL Server 2000. Developed a continuous integration environment for building and testing this system.<text:line-break/><text:span text:style-name="T1">2006-2007 ABACUS Field Accounting</text:span><text:line-break/>Developed software for a distributed accounting system deployed to offices around the world, using Microsoft .NET, C#, SQL Server 2000, and MSMQ middleware. Specific challenges for this project included supporting the broad range of fielded system configurations as well as limited resources.</text:p>
      <text:p text:style-name="Hanging_20_indent">07/2006-present<text:tab/><text:span text:style-name="T1">Akonizo, Sterling, VA</text:span><text:line-break/><text:span text:style-name="T1">WEB TECHNOLOGY CONSULTANT</text:span><text:line-break/>Develop and deploy websites for artists and amateur entertainment groups using Wordpress, PHP, Python, MySQL, <text:span text:style-name="T37">AWS, </text:span>and VMware.</text:p>
      <text:p text:style-name="Hanging_20_indent">11/2001-10/2006<text:tab/><text:span text:style-name="T1">Lockheed Martin IS&amp;GS, Gaithersburg, MD</text:span><text:line-break/><text:span text:style-name="T1">08/2006 – 10/2006, JTRS AMF Proposal, INFRASTRUCTURE ARCHITECT</text:span><text:line-break/>Designed a development and testing infrastructure for cross-team integration.<text:line-break/><text:span text:style-name="T1">10/2004 – 06/2006, MISSILE DEFENSE NATIONAL TEAM, ABM IPT, LEAD TOOLS ENGINEER</text:span><text:line-break/>Responsible for developing processes, tools, and techniques for applying Model-Driven Architectures, Test Oracles, and Agile Development Processes for the development of the Advanced Battle Manager for the Missile Defense National Team (B). Responsible for deploying a distributed, integrated development environment for 100 developers.<text:line-break/><text:span text:style-name="T1">11/2003 – 09/2004, CTL ACTD, SOFTWARE ENGINEER</text:span><text:line-break/>Developed user interfaces with Model-Driven Architecture for interfacing with web services for Coalition Theatre Logistics Advanced Concepts Technology Demonstration.<text:line-break/><text:span text:style-name="T1">07/2003 – 10/2003, ARCI, SOFTWARE ARCHITECT</text:span><text:line-break/>Researched, tested, and recommended appropriate technologies for inclusion into future generations of the Advanced Rapid COTS Insertion sonar systems. Investigated clustered file systems that would meet the mission-critical requirements of modern sonar systems.<text:line-break/><text:span text:style-name="T1">11/2001 – 06/2003, JTL ACTD, LEAD INTEGRATION ENGINEER</text:span><text:line-break/>Integrated software from five co-contractors with Lockheed developed software for the Joint Theatre Logistics Advanced Concepts Technology Demonstration, including configuration management, testing, and scheduling integration experiments. <text:s/>Lead a team of cross-functional engineers in support of the integration effort. Developed and integrated distributed software systems using Java and CORBA to collaborate on Operations and Logistics information.</text:p>
      <text:list xml:id="list113041538082374" text:continue-numbering="true" text:style-name="WWNum1">
        <text:list-item>
          <text:h text:style-name="P11" text:outline-level="1"><text:soft-page-break/>Professional Experience (continued)</text:h>
        </text:list-item>
      </text:list>
      <text:p text:style-name="P8">11/2000-05/2001<text:tab/><text:span text:style-name="T1">ScoreBoard, Inc., Herndon, VA</text:span><text:line-break/><text:span text:style-name="T1">OpenNMS FELLOW / SOFTWARE ARCHITECT</text:span><text:line-break/>Developed agent extensions to OpenNMS, an Open Source Network Management Software package. Re-engineered corporate extranet using Java Server Pages for stability and manageability. Provided technical leadership and direction for programmers and engineers. </text:p>
      <text:p text:style-name="P6">07/1999-11/2000<text:tab/><text:span text:style-name="T1">Vitel, Inc., Chantilly, VA</text:span><text:line-break/><text:span text:style-name="T1">SOFTWARE ARCHITECT</text:span><text:line-break/>Responsible for architecture, design, and delivery of software systems for Real Time SCADA (Systems Control And Data Acquisition) applications using Java, C++, and CORBA, deployable under Linux and Windows. </text:p>
      <text:p text:style-name="P6">05/1997-07/1999<text:tab/><text:span text:style-name="T1">MITRE Corporation, Reston, VA</text:span><text:line-break/><text:span text:style-name="T1">SENIOR NETWORKING AND DISTRIBUTED SYSTEMS ENGINEER</text:span><text:line-break/>Analyzed and made recommendations about emerging technologies (Linux, CORBA, DCOM, XML, Java, Internet Protocols, Database Federation, Mobile Code) as applied to government and defense needs.</text:p>
      <text:p text:style-name="Hanging_20_indent">03/1996-04/1997<text:tab/><text:span text:style-name="T1">Kaizen Works, Reston, VA</text:span><text:line-break/><text:span text:style-name="T1">SENIOR SOFTWARE ENGINEER / WEB DATABASE SPECIALIST</text:span><text:line-break/>Specified, designed and implemented Object-Oriented, web-based multimedia databases. Designed and implemented Python class libraries and extensions for database access and web site integration. Provided technical leadership and direction for programmers and engineers. </text:p>
      <text:p text:style-name="Hanging_20_indent">03/1992-02/1996<text:tab/><text:span text:style-name="T1">Datatel, Inc., Fairfax, VA</text:span><text:line-break/><text:span text:style-name="T1">ANALYST-PROGRAMMER / TOOLS &amp; TECHNOLOGY SPECIALIST</text:span><text:line-break/>Specified, designed, and implemented improvements to Envision, a platform independent CASE tool. Specified, designed, and implemented improvements to existing language translators (Basic to Data/C++) as well as new language translators (custom function translators). Specified, designed, and implemented data-porting tools to transition over two hundred customers from Information databases under Primos to Unidata under UNIX and VMS. Configuration manager for release 12 of Colleague, Datatel's premiere College Administration software. Integrated and tested 3rd party middleware for client/server database access and reporting.</text:p>
      <text:p text:style-name="Hanging_20_indent">08/1991-02/1992<text:tab/><text:span text:style-name="T1">Ultimate Data Systems. Inc., Wilton, CT</text:span><text:line-break/><text:span text:style-name="T1">SYSTEMS ANALYST</text:span><text:line-break/>Redesigned and implemented Accounts Receivable, Physical Inventory subsystems. Established programming standards for all new development.</text:p>
      <text:p text:style-name="Hanging_20_indent">03/1988-07/1991<text:tab/><text:span text:style-name="T1">Pegasus Publishing Systems (PPS), Inc., East Brunswick, NJ</text:span><text:line-break/><text:span text:style-name="T1">05/1990 – 07 / 1991, SYSTEMS ANALYST / PROJECT LEADER</text:span><text:line-break/>Designed and implemented a completely new system for managing the publishing of books and journals. Directed programmer/analysts and junior programmers.<text:line-break/><text:span text:style-name="T1">03/1988 – 05/1990, ANALYST / PROGRAMMER</text:span><text:line-break/>Designed and implemented several custom database systems, as well as specifying others for contract work. Maintained existing software and designed, wrote and installed major modifications to sub-systems. Specified and implemented data conversions. Managed two junior programmers and an outside contractor. Managed customer support for 10 customer sites.</text:p>
      <text:p text:style-name="Hanging_20_indent">03/1984-10/1988<text:tab/><text:span text:style-name="T1">United States Air Force</text:span><text:line-break/><text:span text:style-name="T1">COMPUTER OPERATOR / SERGEANT</text:span></text:p>
      <text:list xml:id="list113042414687355" text:continue-numbering="true" text:style-name="WWNum1">
        <text:list-item>
          <text:h text:style-name="P12" text:outline-level="1">Volunteering</text:h>
        </text:list-item>
      </text:list>
      <text:p text:style-name="P4">20<text:span text:style-name="T28">1</text:span><text:span text:style-name="T36">1</text:span>-<text:span text:style-name="T19">present</text:span><text:tab/><text:span text:style-name="T19">FIRST </text:span><text:span text:style-name="T20">Robotics (Scorekeeper, Judge)</text:span><text:span text:style-name="T19">.</text:span></text:p>
      <text:p text:style-name="P5"><text:span text:style-name="T13">2012-2022<text:tab/>Nova Labs </text:span><text:span text:style-name="T20">(Full Member)</text:span><text:span text:style-name="T13">.</text:span></text:p>
      <text:list xml:id="list113041619883769" text:continue-numbering="true" text:style-name="WWNum1">
        <text:list-item>
          <text:h text:style-name="P9" text:outline-level="1">Education</text:h>
        </text:list-item>
      </text:list>
      <text:p text:style-name="Hanging_20_indent">2002-2003<text:tab/>University of Phoenix, Pursu<text:span text:style-name="T36">ed</text:span> a BS in Information Technology.</text:p>
      <text:p text:style-name="Hanging_20_indent">1984-1988<text:tab/>United States Air Force, Military and Management Training courses, Computer Programmer Career Development Course, Computer Operator Career Development Course</text:p>
      <text:p text:style-name="Hanging_20_indent">1981-1983<text:tab/>S.U.N.Y. College at Brockport, Brockport, NY, Majored in Computer Science and Mathematics</text:p>
      <text:p text:style-name="Hanging_20_indent">1977-1981<text:tab/>Watkins Glen High School, Watkins Glen, NY, Graduated with Regents Diplom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roman" style:font-pitch="variable"/>
    <style:font-face style:name="DejaVu Sans1" svg:font-family="'DejaVu Sans'" style:font-family-generic="system" style:font-pitch="variable"/>
    <style:font-face style:name="FreeSans" svg:font-family="FreeSans" style:font-family-generic="swiss"/>
    <style:font-face style:name="Liberation Sans" svg:font-family="'Liberation Sans'" style:font-family-generic="roman" style:font-pitch="variable"/>
    <style:font-face style:name="Liberation Sans1" svg:font-family="'Liberation Sans'" style:font-family-generic="swiss"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ymbol" svg:font-family="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Liberation Sans" fo:font-family="'Liberation Sans'" style:font-family-generic="roman" style:font-pitch="variable" style:letter-kerning="true" style:font-name-asian="DejaVu Sans1" style:font-family-asian="'DejaVu Sans'" style:font-family-generic-asian="system" style:font-pitch-asian="variable" style:language-asian="hi" style:country-asian="IN" style:font-name-complex="DejaVu Sans1" style:font-family-complex="'DejaVu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DejaVu Sans" fo:font-family="'DejaVu Sans'" style:font-family-generic="roman" style:font-pitch="variable" fo:font-size="14pt" style:font-size-asian="14pt" style:font-size-complex="14pt"/>
    </style:style>
    <style:style style:name="Text_20_body" style:display-name="Text body" style:family="paragraph" style:parent-style-name="Standard" style:default-outline-level="" style:class="text">
      <style:paragraph-properties fo:margin-top="0in" fo:margin-bottom="0.0835in" style: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Heading" style:next-style-name="Text_20_body" style:auto-update="true" style:default-outline-level="1" style:list-style-name="" style:class="text">
      <loext:graphic-properties draw:fill="solid" draw:fill-color="#cccccc"/>
      <style:paragraph-properties fo:margin-top="0in" fo:margin-bottom="0.0402in" style:contextual-spacing="false" fo:background-color="#cccccc" fo:padding="0.0138in" fo:border="0.99pt solid #808080"/>
      <style:text-properties fo:color="#000080" loext:opacity="100%" style:font-name="Liberation Sans1" fo:font-family="'Liberation Sans'" style:font-family-generic="swiss" style:font-pitch="variable" fo:font-size="10pt" fo:font-weight="bold" style:font-size-asian="10pt" style:font-weight-asian="bold" style:font-size-complex="10pt" style:font-weight-complex="bold"/>
    </style:style>
    <style:style style:name="caption" style:family="paragraph" style:parent-style-name="Standard" style:default-outline-level="">
      <style:paragraph-properties fo:margin-top="0.0835in" fo:margin-bottom="0.0835in" style:contextual-spacing="false" text:number-lines="false" text:line-number="0"/>
      <style:text-properties fo:font-size="12pt" fo:font-style="italic" style:font-size-asian="12pt" style:font-style-asian="italic" style:font-style-complex="italic"/>
    </style:style>
    <style:style style:name="Header_20_and_20_Footer" style:display-name="Header and Footer" style:family="paragraph" style:parent-style-name="Standard" style:class="extra"/>
    <style:style style:name="Header" style:family="paragraph" style:parent-style-name="Standard" style:auto-update="true" style:default-outline-level="" style:class="extra">
      <style:paragraph-properties fo:padding-left="0in" fo:padding-right="0in" fo:padding-top="0in" fo:padding-bottom="0.0138in" fo:border-left="none" fo:border-right="none" fo:border-top="none" fo:border-bottom="0.99pt solid #000001" text:number-lines="false" text:line-number="0">
        <style:tab-stops>
          <style:tab-stop style:position="6.5in" style:type="right"/>
        </style:tab-stops>
      </style:paragraph-properties>
      <style:text-properties fo:color="#000080" loext:opacity="100%" fo:font-size="15pt" fo:font-weight="bold" style:font-size-asian="15pt" style:font-weight-asian="bold" style:font-size-complex="15pt" style:font-weight-complex="bold"/>
    </style:style>
    <style:style style:name="Hanging_20_indent" style:display-name="Hanging indent" style:family="paragraph" style:parent-style-name="Text_20_body" style:auto-update="true" style:default-outline-level="" style:class="text">
      <style:paragraph-properties fo:margin-left="1in" fo:margin-right="0in" fo:margin-top="0in" fo:margin-bottom="0.0402in" style:contextual-spacing="false" fo:keep-together="always" fo:text-indent="-1in" style:auto-text-indent="false"/>
      <style:text-properties fo:font-size="9pt" style:font-size-asian="9pt"/>
    </style:style>
    <style:style style:name="List_20_Indent" style:display-name="List Indent" style:family="paragraph" style:parent-style-name="Text_20_body" style:default-outline-level="" style:class="text">
      <style:paragraph-properties fo:margin-left="1.9689in" fo:margin-right="0in" fo:margin-top="0in" fo:margin-bottom="0.0201in" style:contextual-spacing="false" fo:text-indent="-1.7717in" style:auto-text-indent="false"/>
    </style:style>
    <style:style style:name="Plain_20_indent" style:display-name="Plain indent" style:family="paragraph" style:parent-style-name="Text_20_body" style:default-outline-level="">
      <style:paragraph-properties fo:margin-left="1in" fo:margin-right="0in" fo:text-indent="0in" style:auto-text-indent="false"/>
      <style:text-properties fo:font-size="9pt" style:font-size-asian="9pt"/>
    </style:style>
    <style:style style:name="Footer" style:family="paragraph" style:parent-style-name="Standard" style:class="extra"/>
    <style:style style:name="Default_20_Paragraph_20_Font" style:display-name="Default Paragraph Font"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complex="OpenSymbol1" style:font-family-complex="Open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3in" fo:margin-left="0.3in"/>
        </style:list-level-properties>
      </text:list-level-style-number>
      <text:list-level-style-number text:level="2" loext:num-list-format="%2%" style:num-format="">
        <style:list-level-properties text:list-level-position-and-space-mode="label-alignment">
          <style:list-level-label-alignment text:label-followed-by="nothing" fo:text-indent="-0.4in" fo:margin-left="0.4in"/>
        </style:list-level-properties>
      </text:list-level-style-number>
      <text:list-level-style-number text:level="3" loext:num-list-format="%3%" style:num-format="">
        <style:list-level-properties text:list-level-position-and-space-mode="label-alignment">
          <style:list-level-label-alignment text:label-followed-by="nothing" fo:text-indent="-0.5in" fo:margin-left="0.5in"/>
        </style:list-level-properties>
      </text:list-level-style-number>
      <text:list-level-style-number text:level="4" loext:num-list-format="%4%" style:num-format="">
        <style:list-level-properties text:list-level-position-and-space-mode="label-alignment">
          <style:list-level-label-alignment text:label-followed-by="nothing" fo:text-indent="-0.6in" fo:margin-left="0.6in"/>
        </style:list-level-properties>
      </text:list-level-style-number>
      <text:list-level-style-number text:level="5" loext:num-list-format="%5%" style:num-format="">
        <style:list-level-properties text:list-level-position-and-space-mode="label-alignment">
          <style:list-level-label-alignment text:label-followed-by="nothing" fo:text-indent="-0.7in" fo:margin-left="0.7in"/>
        </style:list-level-properties>
      </text:list-level-style-number>
      <text:list-level-style-number text:level="6" loext:num-list-format="%6%" style:num-format="">
        <style:list-level-properties text:list-level-position-and-space-mode="label-alignment">
          <style:list-level-label-alignment text:label-followed-by="nothing" fo:text-indent="-0.8in" fo:margin-left="0.8in"/>
        </style:list-level-properties>
      </text:list-level-style-number>
      <text:list-level-style-number text:level="7" loext:num-list-format="%7%" style:num-format="">
        <style:list-level-properties text:list-level-position-and-space-mode="label-alignment">
          <style:list-level-label-alignment text:label-followed-by="nothing" fo:text-indent="-0.9in" fo:margin-left="0.9in"/>
        </style:list-level-properties>
      </text:list-level-style-number>
      <text:list-level-style-number text:level="8" loext:num-list-format="%8%" style:num-format="">
        <style:list-level-properties text:list-level-position-and-space-mode="label-alignment">
          <style:list-level-label-alignment text:label-followed-by="nothing" fo:text-indent="-1in" fo:margin-left="1in"/>
        </style:list-level-properties>
      </text:list-level-style-number>
      <text:list-level-style-number text:level="9" loext:num-list-format="%9%" style:num-format="">
        <style:list-level-properties text:list-level-position-and-space-mode="label-alignment">
          <style:list-level-label-alignment text:label-followed-by="nothing"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text:list-tab-stop-position="1.15in" fo:text-indent="-0.15in" fo:margin-left="1.15in"/>
        </style:list-level-properties>
        <style:text-properties style:font-name="Wingdings"/>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2"/>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2"/>
      </text:list-level-style-bullet>
      <text:list-level-style-bullet text:level="4" text:style-name="ListLabel_20_4"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5"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2"/>
      </text:list-level-style-bullet>
      <text:list-level-style-bullet text:level="6" text:style-name="ListLabel_20_6"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2"/>
      </text:list-level-style-bullet>
      <text:list-level-style-bullet text:level="7" text:style-name="ListLabel_20_7"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8"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2"/>
      </text:list-level-style-bullet>
      <text:list-level-style-bullet text:level="9" text:style-name="ListLabel_20_9"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0.5in" fo:margin-left="0.75in" fo:margin-right="0.75in" style:writing-mode="lr-tb" style:layout-grid-color="#c0c0c0" style:layout-grid-lines="21666"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0%" style:color="#000000"/>
      </style:page-layout-properties>
      <style:header-style>
        <style:header-footer-properties fo:min-height="0.4701in" fo:margin-left="0in" fo:margin-right="0in" fo:margin-bottom="0.4307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W. Craig Trader<text:tab/>Software Engineer / Technology Generalist</text:p>
      </style:header>
      <style:footer>
        <text:p text:style-name="Standard"/>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 Trader</meta:initial-creator>
    <meta:editing-cycles>14</meta:editing-cycles>
    <meta:print-date>2010-06-04T20:19:00</meta:print-date>
    <meta:creation-date>2011-05-18T10:10:00</meta:creation-date>
    <dc:date>2024-01-23T11:30:40.872357489</dc:date>
    <meta:editing-duration>P6DT11H22M55S</meta:editing-duration>
    <meta:generator>LibreOffice/7.3.7.2$Linux_X86_64 LibreOffice_project/30$Build-2</meta:generator>
    <meta:document-statistic meta:table-count="0" meta:image-count="0" meta:object-count="0" meta:page-count="3" meta:paragraph-count="40" meta:word-count="1380" meta:character-count="10680" meta:non-whitespace-character-count="9326"/>
    <meta:user-defined meta:name="AppVersion">14.0000</meta:user-defined>
    <meta:user-defined meta:name="Company">Sphere of Influen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